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40A000000F1370E6221D1AA7911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asic" svg:font-family="Basic" style:font-family-generic="roman" style:font-pitch="variable"/>
    <style:font-face style:name="Basic1" svg:font-family="Basic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3" style:family="paragraph" style:parent-style-name="Standard">
      <style:paragraph-properties fo:margin-left="0cm" fo:margin-right="0cm" fo:margin-top="0cm" fo:margin-bottom="0.199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5" style:family="paragraph" style:parent-style-name="Standard">
      <style:paragraph-properties fo:margin-top="0cm" fo:margin-bottom="0.199cm" style:contextual-spacing="false" fo:line-height="100%" fo:text-align="center" style:justify-single-word="false"/>
      <style:text-properties fo:font-variant="small-caps" style:font-name="Basic" fo:font-size="10pt" fo:font-style="italic" style:font-name-asian="Basic1" style:font-size-asian="10pt" style:font-style-asian="italic" style:font-name-complex="Basic1" style:font-size-complex="10pt"/>
    </style:style>
    <style:style style:name="P6" style:family="paragraph" style:parent-style-name="Standard">
      <style:paragraph-properties fo:margin-left="0cm" fo:margin-right="0cm" fo:margin-top="0cm" fo:margin-bottom="0.3cm" style:contextual-spacing="false" fo:line-height="115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small-caps" fo:color="#000000" loext:opacity="100%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7" style:family="paragraph" style:parent-style-name="Standard">
      <style:paragraph-properties fo:margin-left="0cm" fo:margin-right="0cm" fo:margin-top="0cm" fo:margin-bottom="0.3cm" style:contextual-spacing="false" fo:line-height="115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small-caps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size="11pt" style:font-name-asian="Verdana1" style:font-size-asian="11pt" style:font-name-complex="Verdana1" style:font-size-complex="11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12" style:family="paragraph" style:parent-style-name="Standard" style:master-pag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style:page-number="1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P13" style:family="paragraph" style:parent-style-name="Standard" style:list-style-name="WWNum1">
      <style:paragraph-properties fo:margin-left="1.27cm" fo:margin-right="0cm" fo:margin-top="0cm" fo:margin-bottom="0cm" style:contextual-spacing="false" fo:line-height="150%" fo:text-align="justify" style:justify-single-word="false" fo:keep-together="auto" fo:orphans="2" fo:widows="2" fo:text-indent="-0.635cm" style:auto-text-indent="false" fo:break-before="auto" fo:break-after="auto" fo:padding="0cm" fo:border="none" fo:keep-with-next="auto"/>
      <style:text-properties style:font-name="Verdana" fo:font-size="11pt" style:font-name-asian="Verdana1" style:font-size-asian="11pt" style:font-name-complex="Verdana1" style:font-size-complex="11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4" style:family="text">
      <style:text-properties style:font-name="Verdana" fo:font-size="11pt" style:font-name-asian="Verdana1" style:font-size-asian="11pt" style:font-name-complex="Verdana1" style:font-size-complex="11pt"/>
    </style:style>
    <style:style style:name="T5" style:family="text">
      <style:text-properties style:font-name="Verdana" fo:font-size="11pt" officeooo:rsid="000356fd" style:font-name-asian="Verdana1" style:font-size-asian="11pt" style:font-name-complex="Verdana1" style:font-size-complex="11pt"/>
    </style:style>
    <style:style style:name="T6" style:family="text"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T7" style:family="text">
      <style:text-properties style:font-name="Verdana" fo:font-size="11pt" fo:background-color="transparent" loext:char-shading-value="0" style:font-name-asian="Verdana1" style:font-size-asian="11pt" style:font-name-complex="Verdana1" style:font-size-complex="11pt"/>
    </style:style>
    <style:style style:name="T8" style:family="text">
      <style:text-properties officeooo:rsid="000247f1"/>
    </style:style>
    <style:style style:name="T9" style:family="text">
      <style:text-properties fo:color="#000000" loext:opacity="100%" style:font-name="Verdana" fo:font-size="11pt" style:font-name-asian="Verdana1" style:font-size-asian="11pt" style:font-name-complex="Verdana1" style:font-size-complex="11pt"/>
    </style:style>
    <style:style style:name="T10" style:family="text">
      <style:text-properties fo:color="#000000" loext:opacity="100%" style:font-name="Verdana" fo:font-size="11pt" officeooo:rsid="000356fd" style:font-name-asian="Verdana1" style:font-size-asian="11pt" style:font-name-complex="Verdana1" style:font-size-complex="11pt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Diputadas y Diputados de Santa Fe:</text:p>
      <text:p text:style-name="P9"><text:span text:style-name="T3">La Comisión de Salud Pública y Asistencia Social ha considerado el proyecto de ley </text:span><text:span text:style-name="T2">51732 CD – Igualdad y Participación </text:span><text:span text:style-name="T3">de la señora diputada Donnet, por el cual la Provincia adhiere a la Ley Nacional 26279 (Régimen para la Detección y Posterior Tratamiento de determinadas Patologías en el Recién Nacido); y, por las razones expuestas en los fundamentos y las que podrá dar el miembro informante, </text:span><text:span text:style-name="T4">esta Comisión ha resuelto insistir en su dictamen emitido en fecha </text:span><text:span text:style-name="T5">11</text:span><text:span text:style-name="T4"> de noviembre de 2020 correspondiente al proyecto de ley 40984 CD – FP- PS, </text:span><text:span text:style-name="T9">obrante a fojas </text:span><text:span text:style-name="T10">siete</text:span><text:span text:style-name="T9"> (0</text:span><text:span text:style-name="T10">7</text:span><text:span text:style-name="T9">)/</text:span><text:span text:style-name="T10">ocho</text:span><text:span text:style-name="T9">(0</text:span><text:span text:style-name="T10">8</text:span><text:span text:style-name="T9">)</text:span><text:span text:style-name="T4">:</text:span></text:p>
      <text:p text:style-name="P10"/>
      <text:p text:style-name="P6">LA LEGISLATURA DE LA PROVINCIA DE SANTA FE </text:p>
      <text:p text:style-name="P6">SANCIONA CON FUERZA DE</text:p>
      <text:p text:style-name="P6">LEY:</text:p>
      <text:p text:style-name="P7">ADHESIÓN LEY NACIONAL 26279</text:p>
      <text:p text:style-name="P4"/>
      <text:p text:style-name="P9"><text:span text:style-name="T2">ARTÍCULO 1 - Objeto. </text:span><text:span text:style-name="T7">Adhierase</text:span><text:span text:style-name="T4"> la Provincia a Ley Nacional 26279 en relación al Régimen para la detección y posterior tratamiento de determinadas patologías en el recién nacido.</text:span></text:p>
      <text:p text:style-name="P9"><text:span text:style-name="T2">ARTÍCULO 2 - </text:span><text:span text:style-name="T6">Estudios obligatorios. </text:span><text:span text:style-name="T4">Además de los establecidos en la Ley Nacional 26279, para la detección de las patologías indicadas, se practicarán los siguientes estudios:</text:span></text:p>
      <text:list text:style-name="WWNum1">
        <text:list-item>
          <text:p text:style-name="P13">oximetría de pulso para detectar cardiopatías congénitas; </text:p>
        </text:list-item>
        <text:list-item>
          <text:p text:style-name="P13">detección de la Deficiencia de acil-CoA deshidrogenasa de cadena media; y,</text:p>
        </text:list-item>
        <text:list-item>
          <text:p text:style-name="P13">detección en orina de la enfermedad con olor a Jarabe de Arce.</text:p>
        </text:list-item>
      </text:list>
      <text:p text:style-name="P9"><text:span text:style-name="T2">ARTÍCULO 3 - </text:span><text:span text:style-name="T6">Confidencialidad. </text:span><text:span text:style-name="T4">Los datos obtenidos de los estudios realizados en virtud de lo dispuesto por la presente son encriptados, confidenciales y solo se pueden utilizar con fines exclusivamente sanitarios.</text:span></text:p>
      <text:p text:style-name="P9"><text:span text:style-name="T2">ARTÍCULO 4 - </text:span><text:span text:style-name="T6">Autoridad de Aplicación. </text:span><text:span text:style-name="T4">La Autoridad de Aplicación de la presente es el Ministerio de Salud de la Provincia o el organismo que en el futuro lo sustituya.</text:span></text:p>
      <text:p text:style-name="P9"><text:soft-page-break/><text:span text:style-name="T2">ARTÍCULO 5 - </text:span><text:span text:style-name="T6">Función de la Autoridad de Aplicación.</text:span><text:span text:style-name="T4"> La función de la Autoridad de Aplicación es coordinar con otras organizaciones de la salud y la totalidad de los efectores abarcados por ella, para el efectivo cumplimiento de la misma.</text:span></text:p>
      <text:p text:style-name="P9"><text:span text:style-name="T2">ARTÍCULO 6- </text:span><text:span text:style-name="T6">Cobertura Obra Social. </text:span><text:span text:style-name="T4">El Instituto Autárquico Provincial de Obra Social (I.A.P.O.S.) contemplará para sus afiliados la cobertura de las prestaciones a las que se refiere la presente, mediante las vías que correspondan.</text:span></text:p>
      <text:p text:style-name="P9"><text:span text:style-name="T2">ARTÍCULO 7- </text:span><text:span text:style-name="T4">Comuníquese al Poder Ejecutivo.</text:span></text:p>
      <text:p text:style-name="P10"/>
      <text:p text:style-name="P11">Sala de la Comisión <text:span text:style-name="T8">en Zoom</text:span>, <text:span text:style-name="T8">09 de agosto de 2023</text:span></text:p>
      <text:p text:style-name="P11">Firmantes: CIANCIO – OLIVERA – HYNES – CORGNIALI – BALAGUÉ – DONNET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asic" svg:font-family="Basic" style:font-family-generic="roman" style:font-pitch="variable"/>
    <style:font-face style:name="Basic1" svg:font-family="Basic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font-name="Verdana" fo:font-family="Verdana" style:font-family-generic="roman" style:font-pitch="variable" fo:font-size="11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none" fo:font-weight="normal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P3" style:family="paragraph" style:parent-style-name="Standard">
      <style:paragraph-properties fo:margin-top="0cm" fo:margin-bottom="0.199cm" style:contextual-spacing="false" fo:line-height="100%" fo:text-align="center" style:justify-single-word="false"/>
      <style:text-properties fo:font-variant="small-caps" style:font-name="Basic" fo:font-size="10pt" fo:font-style="italic" style:font-name-asian="Basic1" style:font-size-asian="10pt" style:font-style-asian="italic" style:font-name-complex="Basic1" style:font-size-complex="10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5" style:family="paragraph" style:parent-style-name="Standard">
      <style:paragraph-properties fo:margin-left="0cm" fo:margin-right="0cm" fo:margin-top="0cm" fo:margin-bottom="0.199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53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461cm" fo:margin-left="0cm" fo:margin-right="0cm" fo:margin-top="1.3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g" text:anchor-type="char" svg:x="3cm" svg:y="-3cm" svg:width="8.999cm" svg:height="2.09cm" draw:z-index="1"><draw:image xlink:href="Pictures/100000000000040A000000F1370E6221D1AA7911.jpg" xlink:type="simple" xlink:show="embed" xlink:actuate="onLoad" draw:mime-type="image/jpeg"/></draw:frame></text:p>
      </style:header>
      <style:footer>
        <text:p text:style-name="MP2"/>
        <text:p text:style-name="MP3">2023 – Año del 40º Aniversario de la Restauración de la Democracia Argentina</text:p>
        <text:p text:style-name="MP4"><text:span text:style-name="MT1">General López 3055 (S3000DCO) - Santa Fe - República Argentina - </text:span><text:a xlink:type="simple" xlink:href="https://www.diputadossantafe.gov.ar/" text:style-name="ListLabel_20_10" text:visited-style-name="ListLabel_20_10"><text:span text:style-name="MT1">https://www.diputadossantafe.gov.ar</text:span></text:a></text:p>
        <text:p text:style-name="MP5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5.3.2$Linux_X86_64 LibreOffice_project/50$Build-2</meta:generator>
    <dc:date>2023-08-10T11:18:50.401741716</dc:date>
    <meta:editing-duration>PT1H4M13S</meta:editing-duration>
    <meta:editing-cycles>5</meta:editing-cycles>
    <meta:document-statistic meta:table-count="0" meta:image-count="1" meta:object-count="0" meta:page-count="2" meta:paragraph-count="20" meta:word-count="388" meta:character-count="2445" meta:non-whitespace-character-count="2070"/>
  </office:meta>
</office:document-meta>
</file>